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epenhof 1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ukje weg op 9 mei 2023 wegens de jaarlijkse BHV oefe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6</meta:user-defined>
    <meta:user-defined meta:name="DCTERMS.abstract">het in gebruik nemen van een stukje weg op 9 mei 2023 wegens de jaarlijkse BHV oef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epenhof 1 B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25</meta:user-defined>
    <meta:user-defined meta:name="OVERHEIDop.GmbID/DC.identifier">gmb-2023-203825</meta:user-defined>
    <meta:user-defined meta:name="OVERHEIDop.versieInformatie"/>
  </office:meta>
</office:document-meta>
</file>