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 wijziging exploitatievergunning in verband met omzetten van het Corona terras naar permanent terras bij het horecabedrijf Petit Grand Cafe de Koemarkt, Broersvest 3a-5a te Schiedam</text:p>
      <text:section text:name="zakelijke-mededeling_id1-3-2" text:style-name="zakelijke-mededeling">
        <text:section text:name="zakelijke-mededeling-tekst_id1-3-2-1" text:style-name="zakelijke-mededeling-tekst">
          <text:section text:name="tekst_id1-3-2-1-1" text:style-name="tekst">
            <text:p text:style-name="common-al">De burgemeester heeft in verband met wijziging van het terras van het horecabedrijf Petit Grand Cafe de Koemarkt, Broersvest 3a-5a te Schiedam op 4 mei 2023 de exploitatievergunning verleend.</text:p>
            <text:p text:style-name="common-al">Het betreft hier een grand café met een gevelterras afmeting 12 m x 7 m, overterras van 5 m x1 m tegen de muur van de parkeergarage en een overterras van 12m x 17m op het plein van de Koemarkt..</text:p>
            <text:p text:style-name="common-al">De maximaal toegestane openingstijden van het pand zijn:</text:p>
            <text:p text:style-name="common-al"/>
            <text:list text:style-name="id1-3-2-1-1-5">
              <text:list-item text:style-override="id1-3-2-1-1-5-1">
                <text:number>1.</text:number>
                <text:p text:style-name="al">zondag tot en met donderdag van 07.00 uur tot 01.00 uur;</text:p>
              </text:list-item>
              <text:list-item text:style-override="id1-3-2-1-1-5-2">
                <text:number>2.</text:number>
                <text:p text:style-name="al">vrijdag en zaterdag  van 07.00 uur tot 04.00 uur;</text:p>
                <text:p text:style-name="al"/>
              </text:list-item>
            </text:list>
            <text:p text:style-name="common-al">Vanaf woensdag 10 mei 2023 ligt een afschrift van de verleende vergunning, gedurende zes weken gerekend vanaf de datum van het besluit, ter inzage bij het Klant Contact Centrum (Omgevingsloket), Stadserf 1 (alleen op afspraak). </text:p>
            <text:p text:style-name="common-al"/>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
            <text:p text:style-name="common-al">Intussen blijft de vergunning geldig. Als u echter vindt dat deze meteen moet worden geschorst dan kunt u daarvoor een verzoek sturen naar de voorzieningenrechter van de rechtbank Rotterdam, t.a.v. de sector bestuursrecht, Postbus 50951, 3007 BM Rotterdam. Voorwaarde hiervoor is dat u tevens een bezwaarschrift heeft ingediend. Aan de procedure bij de rechtbank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3822</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822</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822</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xploitatievergunning</meta:user-defined>
    <meta:user-defined meta:name="DCTERMS.abstract">Omzetten terras</meta:user-defined>
    <dc:language>nl</dc:language>
    <meta:user-defined meta:name="OVERHEIDop.locatietype/OVERHEIDop.gebiedsmarkering">Adres</meta:user-defined>
    <meta:user-defined meta:name="DC.title">Verleend: wijziging exploitatievergunning in verband met omzetten van het Corona terras naar permanent terras bij het horecabedrijf Petit Grand Cafe de Koemarkt, Broersvest 3a-5a te Schiedam</meta:user-defined>
    <meta:user-defined meta:name="DCTERMS.W3CDTF/DCTERMS.available">2023-05-10</meta:user-defined>
    <meta:user-defined meta:name="DCTERMS.W3CDTF/OVERHEIDop.jaargang">2023</meta:user-defined>
    <meta:user-defined meta:name="OVERHEIDop.publicationIssue">203822</meta:user-defined>
    <meta:user-defined meta:name="OVERHEIDop.GmbID/DC.identifier">gmb-2023-203822</meta:user-defined>
    <meta:user-defined meta:name="OVERHEIDop.versieInformatie"/>
  </office:meta>
</office:document-meta>
</file>