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teinhagenseweg 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aankomst van auto’s voor het gala examenleerlingen op 30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1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1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1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95</meta:user-defined>
    <meta:user-defined meta:name="DCTERMS.abstract">het organiseren van de aankomst van auto’s voor het gala examenleerlingen op 30 mei 2023</meta:user-defined>
    <dc:language>nl</dc:language>
    <meta:user-defined meta:name="OVERHEIDop.locatietype/OVERHEIDop.gebiedsmarkering">Punt</meta:user-defined>
    <meta:user-defined meta:name="DC.title">Ingekomen aanvraag/melding (Woerden, Steinhagenseweg 3 A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18</meta:user-defined>
    <meta:user-defined meta:name="OVERHEIDop.GmbID/DC.identifier">gmb-2023-203818</meta:user-defined>
    <meta:user-defined meta:name="OVERHEIDop.versieInformatie"/>
  </office:meta>
</office:document-meta>
</file>