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orenbloemstraat 16 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65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bloemstraat 16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t plaatsen van een prive opla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1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65721</meta:user-defined>
    <meta:user-defined meta:name="DCTERMS.abstract">het het plaatsen van een prive opla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orenbloemstraat 16 G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15</meta:user-defined>
    <meta:user-defined meta:name="OVERHEIDop.GmbID/DC.identifier">gmb-2023-203815</meta:user-defined>
    <meta:user-defined meta:name="OVERHEIDop.versieInformatie"/>
  </office:meta>
</office:document-meta>
</file>