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2679) Wilsveen 10B Leidschendam aanleggen van een tijdelijke bouwweg 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tijdelijke bouwweg 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8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2679) Wilsveen 10B Leidschendam aanleggen van een tijdelijke bouwweg en in- en uitri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14</meta:user-defined>
    <meta:user-defined meta:name="OVERHEIDop.GmbID/DC.identifier">gmb-2023-203814</meta:user-defined>
    <meta:user-defined meta:name="OVERHEIDop.versieInformatie"/>
  </office:meta>
</office:document-meta>
</file>