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elsinkilaan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634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lsinkil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acht vlaggenmasten van meer dan zes meter hoog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1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1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1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63429</meta:user-defined>
    <meta:user-defined meta:name="DCTERMS.abstract">het plaatsen van acht vlaggenmasten van meer dan zes meter hoog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Helsinkilaan 8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13</meta:user-defined>
    <meta:user-defined meta:name="OVERHEIDop.GmbID/DC.identifier">gmb-2023-203813</meta:user-defined>
    <meta:user-defined meta:name="OVERHEIDop.versieInformatie"/>
  </office:meta>
</office:document-meta>
</file>