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7 in Meliskerke, verlenging beslistermijn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3155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8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apenburgweg 7 in Meliskerke, verlenging beslistermijn omgevingsvergunning voor het bouwen van een lood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12</meta:user-defined>
    <meta:user-defined meta:name="OVERHEIDop.GmbID/DC.identifier">gmb-2023-203812</meta:user-defined>
    <meta:user-defined meta:name="OVERHEIDop.versieInformatie"/>
  </office:meta>
</office:document-meta>
</file>