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locatie naast parkeerterrein Stichts End 23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mei 2023 een evenementenvergunning verleend voor aanvraag evenementenvergunning 150 jarig bestaan Wapen van Ankeveen op de locatie locatie naast parkeerterrein Stichts End 23 te Ankeveen (zaaknummer Z.778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38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ocatie naast parkeerterrein Stichts End 23 te Ankev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01</meta:user-defined>
    <meta:user-defined meta:name="OVERHEIDop.GmbID/DC.identifier">gmb-2023-203801</meta:user-defined>
    <meta:user-defined meta:name="OVERHEIDop.versieInformatie"/>
  </office:meta>
</office:document-meta>
</file>