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“Outdoor Valley Obstacle Run”, een loopwedstrijd over verschillende afstanden aan Hoeksekade 141 te Ber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775591  Hoeksekade 141 Berschenhoek  (2661 JL) </text:p>
            <text:p text:style-name="common-al">Het verlenen van een evenementenvergunning met daarbij een ontheffing ontheffing Zondagswet voor het organiseren van de “Outdoor Valley Obstacle Run” een loopwedstrijd over verschillende afstanden (3 km en 6 km) met ondertussen obstakels die overwonnen moeten worden).  (verzonden 4-5- 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8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5591</meta:user-defined>
    <dc:language>nl</dc:language>
    <meta:user-defined meta:name="OVERHEIDop.locatietype/OVERHEIDop.gebiedsmarkering">Adres</meta:user-defined>
    <meta:user-defined meta:name="DC.title">Toestemming voor het organiseren van de “Outdoor Valley Obstacle Run”, een loopwedstrijd over verschillende afstanden aan Hoeksekade 141 te Berschenh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00</meta:user-defined>
    <meta:user-defined meta:name="OVERHEIDop.GmbID/DC.identifier">gmb-2023-203800</meta:user-defined>
    <meta:user-defined meta:name="OVERHEIDop.versieInformatie"/>
  </office:meta>
</office:document-meta>
</file>