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ekseweg 5, 6909DL Babberich, het organiseren van een springkussenfestival op 17 juni 2023 </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ingediend voor een evenementenvergunning op locatie Beekseweg 5, 6909DL Babberich. De aanvraag is geregistreerd onder zaaknummer Z2023-00000314. De aanvraag gaat over het organiseren van een springkussenfestival op 17 juni 2023  aan de Beekseweg 5, 6909DL Babberich.</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379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9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9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Beekseweg 5, 6909DL Babberich, het organiseren van een springkussenfestival op 17 juni 2023</meta:user-defined>
    <meta:user-defined meta:name="DCTERMS.W3CDTF/DCTERMS.available">2023-05-10</meta:user-defined>
    <meta:user-defined meta:name="DCTERMS.W3CDTF/OVERHEIDop.jaargang">2023</meta:user-defined>
    <meta:user-defined meta:name="OVERHEIDop.publicationIssue">203796</meta:user-defined>
    <meta:user-defined meta:name="OVERHEIDop.GmbID/DC.identifier">gmb-2023-203796</meta:user-defined>
    <meta:user-defined meta:name="OVERHEIDop.versieInformatie"/>
  </office:meta>
</office:document-meta>
</file>