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eerob 3 Stiens, (11057635) plaatsen van een circustent, een staltent en een aantal woon- en pakwagens voor circus Saur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eerob 3 Stiens, (11057635) plaatsen van een circustent, een staltent en een aantal woon- en pakwagens voor circus Saurus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92</meta:user-defined>
    <meta:user-defined meta:name="OVERHEIDop.GmbID/DC.identifier">gmb-2023-203792</meta:user-defined>
    <meta:user-defined meta:name="OVERHEIDop.versieInformatie"/>
  </office:meta>
</office:document-meta>
</file>