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“open boerderij dag” op het terrein van Boerderij Het Lansingerland op vrijdag 19 mei 2023 van 10:00 uur tot 16:00 uur aan Hoeksekade 146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863247  Hoeksekade 146 Bergschenhoek  (2661 JL) </text:p>
            <text:p text:style-name="common-al">Het verlenen van een evenementenvergunning voor het organiseren van een “open boerderij dag” op het terrein van Boerderij Het Lansingerland met de volgende activiteiten:</text:p>
            <text:list text:style-name="id1-3-2-1-1-4">
              <text:list-item text:style-override="id1-3-2-1-1-4-1">
                <text:number>-</text:number>
                <text:p text:style-name="al">Rondleidingen op de boerderij</text:p>
              </text:list-item>
              <text:list-item text:style-override="id1-3-2-1-1-4-2">
                <text:number>-</text:number>
                <text:p text:style-name="al">Kleine kinderspelactiviteiten (schminken en kleuren)</text:p>
              </text:list-item>
              <text:list-item text:style-override="id1-3-2-1-1-4-3">
                <text:number>-</text:number>
                <text:p text:style-name="al">Kleine spelactiviteiten “herkomst Campina van koe tot glas”</text:p>
              </text:list-item>
              <text:list-item text:style-override="id1-3-2-1-1-4-4">
                <text:number>-</text:number>
                <text:p text:style-name="al">Zuivelbar met terras</text:p>
              </text:list-item>
            </text:list>
            <text:p text:style-name="common-al">Op vrijdag 19 mei 2023 van 10:00 uur tot 16:00 uur. (verzonden 1-5-2023)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379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9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9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63247</meta:user-defined>
    <dc:language>nl</dc:language>
    <meta:user-defined meta:name="OVERHEIDop.locatietype/OVERHEIDop.gebiedsmarkering">Adres</meta:user-defined>
    <meta:user-defined meta:name="DC.title">Toestemming voor het organiseren van een “open boerderij dag” op het terrein van Boerderij Het Lansingerland op vrijdag 19 mei 2023 van 10:00 uur tot 16:00 uur aan Hoeksekade 146 te Bergschenhoek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790</meta:user-defined>
    <meta:user-defined meta:name="OVERHEIDop.GmbID/DC.identifier">gmb-2023-203790</meta:user-defined>
    <meta:user-defined meta:name="OVERHEIDop.versieInformatie"/>
  </office:meta>
</office:document-meta>
</file>