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plaatsen uitweg, Blijhamsterweg 84, 9672 A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5/2023, verplaatsen uitweg, Blijhamsterweg 84, 9672 A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378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8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8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verplaatsen uitweg, Blijhamsterweg 84, 9672 AB Winscho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89</meta:user-defined>
    <meta:user-defined meta:name="OVERHEIDop.GmbID/DC.identifier">gmb-2023-203789</meta:user-defined>
    <meta:user-defined meta:name="OVERHEIDop.versieInformatie"/>
  </office:meta>
</office:document-meta>
</file>