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Genderdreef 59 5524AD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carport aan Genderdreef 59 5524AD Steensel. Het kenmerk van de gemeente voor deze zaak is 077030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3-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378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8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8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042</meta:user-defined>
    <meta:user-defined meta:name="DCTERMS.abstract">bouw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carport aan Genderdreef 59 5524AD Steensel</meta:user-defined>
    <meta:user-defined meta:name="DCTERMS.W3CDTF/DCTERMS.available">2023-05-10</meta:user-defined>
    <meta:user-defined meta:name="DCTERMS.W3CDTF/OVERHEIDop.jaargang">2023</meta:user-defined>
    <meta:user-defined meta:name="OVERHEIDop.publicationIssue">203784</meta:user-defined>
    <meta:user-defined meta:name="OVERHEIDop.GmbID/DC.identifier">gmb-2023-203784</meta:user-defined>
    <meta:user-defined meta:name="OVERHEIDop.versieInformatie"/>
  </office:meta>
</office:document-meta>
</file>