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llasweg 1 Leeuwarden, (11057682) uitbreiden van de opslagcapaciteit van vloeibaar stik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Pallasweg 1 Leeuwarden, (11057682) uitbreiden van de opslagcapaciteit van vloeibaar stikstof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83</meta:user-defined>
    <meta:user-defined meta:name="OVERHEIDop.GmbID/DC.identifier">gmb-2023-203783</meta:user-defined>
    <meta:user-defined meta:name="OVERHEIDop.versieInformatie"/>
  </office:meta>
</office:document-meta>
</file>