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arnavalsoptocht op vrijdag 17 februari 2023 in de omgeving van de van Wijk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Het Sterrenbos, voor het organiseren van een Carnavalsoptocht op vrijdag 17 februari 2023 in de omgeving van de van Wijkstraat in Huissen <text:span text:style-name="nadrukcur">6851G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7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arnavalsoptocht op vrijdag 17 februari 2023 in de omgeving van de van Wijkstraat te Hui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378</meta:user-defined>
    <meta:user-defined meta:name="OVERHEIDop.GmbID/DC.identifier">gmb-2023-20378</meta:user-defined>
    <meta:user-defined meta:name="OVERHEIDop.versieInformatie"/>
  </office:meta>
</office:document-meta>
</file>