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853 - het herstellen van de funderingen  van twee woningen op de locatie Wandelweg 103, 1521 AD Wormerveer, Wandelweg 101, 1521 AD Wormerveer</text:p>
            <text:p text:style-name="common-al">Besluit verzonden: 08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5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377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7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7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8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773</meta:user-defined>
    <meta:user-defined meta:name="OVERHEIDop.GmbID/DC.identifier">gmb-2023-203773</meta:user-defined>
    <meta:user-defined meta:name="OVERHEIDop.versieInformatie"/>
  </office:meta>
</office:document-meta>
</file>