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01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3 een besluit genomen op de aanvraag met zaaknummer WABO-2023-105 voor een omgevingsvergunning op locatie Hessenweg 101 te Stoutenburg. De vergunning is toegekend. Het besluit betreft het bouwen van een aanbouw en garag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me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377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ssenweg 101 te Stoutenbur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72</meta:user-defined>
    <meta:user-defined meta:name="OVERHEIDop.GmbID/DC.identifier">gmb-2023-203772</meta:user-defined>
    <meta:user-defined meta:name="OVERHEIDop.versieInformatie"/>
  </office:meta>
</office:document-meta>
</file>