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geluidhinder APV aan het spoor t.p.v. de overweg met de Boekert in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 verleend:</text:p>
            <text:p text:style-name="common-al">Locatie: spoor t.p.v. de overweg met de Boekert in Oosterblokker</text:p>
            <text:p text:style-name="common-al">Voor: geluidhinder i.v.m. het vervangen van de spoorstaven in de overweg. </text:p>
            <text:p text:style-name="common-al">De werkzaamheden worden uitgevoerd binnen de perioden:</text:p>
            <text:p text:style-name="common-al">Week 28 maandag 10-07-2023 00:00 uur t/m vrijdag 14-07-2023 07:00 uur </text:p>
            <text:p text:style-name="common-al">Datum verzonden: 4 mei 2023</text:p>
            <text:p text:style-name="common-al">Bezwaarmogelijkheid</text:p>
            <text:p text:style-name="common-al">Binnen zes weken na de dag waarop het besluit is verzonden kunt u een bezwaarschrift indienen. Het bezwaarschrift stuurt u aan het college van burgemeester en wethouders van de Gemeente Enkhuizen, Postbus 11, 1600 AA Enkhuizen.</text:p>
            <text:p text:style-name="common-al">Eisen waaraan een bezwaarschrift moet voldoen</text:p>
            <text:p text:style-name="common-al">In het bezwaarschrift moet in ieder geval staan: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een omschrijving van het besluit waartegen u bezwaar maakt;</text:p>
              </text:list-item>
              <text:list-item text:style-override="id1-3-2-1-1-11-3">
                <text:number>3.</text:number>
                <text:p text:style-name="al">de reden(en) waarom u bezwaar maakt;</text:p>
              </text:list-item>
              <text:list-item text:style-override="id1-3-2-1-1-11-4">
                <text:number>4.</text:number>
                <text:p text:style-name="al">de datum en ondertekening.</text:p>
              </text:list-item>
            </text:list>
            <text:p text:style-name="common-al">Per e-mail of internet</text:p>
            <text:p text:style-name="common-al">Nadrukkelijk melden wij dat een e-mail bericht niet als bezwaarschrift in behandeling wordt genomen. Een bezwaarschrift als bijlage bij het e-mail bericht dat aan alle eisen voldoet, wordt wel in behandeling genomen en kan worden verstuurd naar <text:a xlink:href="mailto:stadhuis@enkhuizen.nl" xlink:type="simple">stadhuis@enkhuizen.nl</text:a>. Ook is het mogelijk bezwaar te maken via een formulier dat op de website <text:a xlink:href="http://www.enkhuizen.nl/" xlink:type="simple">Externe link:www.enkhuizen.nl</text:a> van de gemeente is geplaatst. Voor de ondertekening moet u een digitale handtekening (Digid) hebben.</text:p>
            <text:p text:style-name="common-al">Voorlopige voorziening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</text:p>
            <text:p text:style-name="common-al">U kunt uw verzoekschrift ook digitaal indienen via <text:a xlink:href="https://mijn.rechtspraak.nl/" xlink:type="simple">Externe link:https://mijn.rechtspraak.nl</text:a>. Indien u hiertoe over gaat, moet u een kopie van deze brief en een kopie van uw bezwaarschrift bijvoegen. Zo’n verzoek kunt u alleen doen als u bezwaar heeft gemaakt.</text:p>
            <text:p text:style-name="common-al">Aan de rechtbank moet u een griffierecht betalen. Voor de hoogte van het griffierecht verwijzen wij u naar <text:a xlink:href="http://www.rechtspraak.nl/" xlink:type="simple">Externe link: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376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6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6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ontheffing geluidhinder APV aan het spoor t.p.v. de overweg met de Boekert in Oosterblokk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64</meta:user-defined>
    <meta:user-defined meta:name="OVERHEIDop.GmbID/DC.identifier">gmb-2023-203764</meta:user-defined>
    <meta:user-defined meta:name="OVERHEIDop.versieInformatie"/>
  </office:meta>
</office:document-meta>
</file>