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eeuwarderweg 11 Wergea, (11057636) verwijderen van de garagedeuren en opmetsel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76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6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6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Leeuwarderweg 11 Wergea, (11057636) verwijderen van de garagedeuren en opmetselen van de gevel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63</meta:user-defined>
    <meta:user-defined meta:name="OVERHEIDop.GmbID/DC.identifier">gmb-2023-203763</meta:user-defined>
    <meta:user-defined meta:name="OVERHEIDop.versieInformatie"/>
  </office:meta>
</office:document-meta>
</file>