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63245 - Pastoor van der Marckstraat 26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woning</text:p>
            <text:p text:style-name="common-al">Locatie : Pastoor van der Marckstraat 26 Weurt</text:p>
            <text:p text:style-name="common-al">Datum besluit : 8 mei 2023</text:p>
            <text:p text:style-name="common-al">Datum verzending : 8 mei 2023</text:p>
            <text:p text:style-name="common-al">Zaaknummer ODRN: W.Z22.10962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376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6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6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463245 - Pastoor van der Marckstraat 26 Weurt.</meta:user-defined>
    <meta:user-defined meta:name="DCTERMS.W3CDTF/DCTERMS.available">2023-05-10</meta:user-defined>
    <meta:user-defined meta:name="DCTERMS.W3CDTF/OVERHEIDop.jaargang">2023</meta:user-defined>
    <meta:user-defined meta:name="OVERHEIDop.publicationIssue">203762</meta:user-defined>
    <meta:user-defined meta:name="OVERHEIDop.GmbID/DC.identifier">gmb-2023-203762</meta:user-defined>
    <meta:user-defined meta:name="OVERHEIDop.versieInformatie"/>
  </office:meta>
</office:document-meta>
</file>