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andel3daagse op 7,8 en 9 juni 2023 in en rondom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de Wandel3daagse op 7,8 en 9 juni 2023 in en rondom Casteren . Het kenmerk van de gemeente voor deze zaak is ZBLA2023-00013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37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131</meta:user-defined>
    <meta:user-defined meta:name="DCTERMS.abstract">organiseren van de Wandel3daagse op 7,8 en 9 juni 2023</meta:user-defined>
    <dc:language>nl</dc:language>
    <meta:user-defined meta:name="OVERHEIDop.locatietype/OVERHEIDop.gebiedsmarkering">Punt</meta:user-defined>
    <meta:user-defined meta:name="DC.title">Aanvraag vergunning voor het organiseren van de Wandel3daagse op 7,8 en 9 juni 2023 in en rondom Cast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61</meta:user-defined>
    <meta:user-defined meta:name="OVERHEIDop.GmbID/DC.identifier">gmb-2023-203761</meta:user-defined>
    <meta:user-defined meta:name="OVERHEIDop.versieInformatie"/>
  </office:meta>
</office:document-meta>
</file>