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Eysingawei in Rinsuma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insumageest. aan de Eysingawei, het organiseren van Oldtimerfestival Rinsumageest op 3 juni 2023 tot 4 juni 2023 van 08:00 uur tot 02:00 uur (besluit is verzonden op 8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37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14</meta:user-defined>
    <dc:language>nl</dc:language>
    <meta:user-defined meta:name="OVERHEIDop.locatietype/OVERHEIDop.gebiedsmarkering">Weg</meta:user-defined>
    <meta:user-defined meta:name="DC.title">Evenementenvergunning aan de Eysingawei in Rinsuma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760</meta:user-defined>
    <meta:user-defined meta:name="OVERHEIDop.GmbID/DC.identifier">gmb-2023-203760</meta:user-defined>
    <meta:user-defined meta:name="OVERHEIDop.versieInformatie"/>
  </office:meta>
</office:document-meta>
</file>