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arnaval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3 januari 2023 de volgende evenementenvergunning heeft verleend:</text:p>
            <text:p text:style-name="common-al">Carnaval met De Krabbetukkers in tenten op parkeerterrein Noord op Willemsoord</text:p>
            <text:p text:style-name="common-al">Datum evenement: 18, 19 en 20 februari 2023</text:p>
            <text:p text:style-name="common-al">Zaaknummer: 2022-05722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37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Carnaval op Willemsoor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76</meta:user-defined>
    <meta:user-defined meta:name="OVERHEIDop.GmbID/DC.identifier">gmb-2023-20376</meta:user-defined>
    <meta:user-defined meta:name="OVERHEIDop.versieInformatie"/>
  </office:meta>
</office:document-meta>
</file>