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opslag medicinale gassen op de locatie Withagenweg 40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23</text:p>
            <text:p text:style-name="common-al">Kenmerk: Z-MELD840-2023-00015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7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opslag medicinale gassen op de locatie Withagenweg 40 Wilp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56</meta:user-defined>
    <meta:user-defined meta:name="OVERHEIDop.GmbID/DC.identifier">gmb-2023-203756</meta:user-defined>
    <meta:user-defined meta:name="OVERHEIDop.versieInformatie"/>
  </office:meta>
</office:document-meta>
</file>