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23, Maximastraat 1, 5111 ZD (1008105)</text:span>
          </text:p>
            <text:p text:style-name="common-al">plaatsen bijbehorend bouwwe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375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755</meta:user-defined>
    <meta:user-defined meta:name="OVERHEIDop.GmbID/DC.identifier">gmb-2023-203755</meta:user-defined>
    <meta:user-defined meta:name="OVERHEIDop.versieInformatie"/>
  </office:meta>
</office:document-meta>
</file>