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UDENHOUTSEWEG 4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een activiteiten, werkzaamheden en aanleggen kavelpad, Z23-261784, gevestigd aan Udenhoutseweg 41 Helvoirt.</text:p>
            <text:p text:style-name="tussenkopcur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7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UDENHOUTSEWEG 41 HELVOI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3753</meta:user-defined>
    <meta:user-defined meta:name="OVERHEIDop.GmbID/DC.identifier">gmb-2023-203753</meta:user-defined>
    <meta:user-defined meta:name="OVERHEIDop.versieInformatie"/>
  </office:meta>
</office:document-meta>
</file>