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tijdelijke standplaatsvergunning op 9 juni 2023 van 09.00 tot 15.00 uur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last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Een tijdelijke standplaatsvergunning voor de verkoop van smoothies en fruit ten behoeve van het Ronald Mcdonaldhuis op 9 juni 2023 van 09.00 tot 15.00 uur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7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ebruik van een tijdelijke standplaatsvergunning op 9 juni 2023 van 09.00 tot 15.00 uur aan Andreasplein te Kat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752</meta:user-defined>
    <meta:user-defined meta:name="OVERHEIDop.GmbID/DC.identifier">gmb-2023-203752</meta:user-defined>
    <meta:user-defined meta:name="OVERHEIDop.versieInformatie"/>
  </office:meta>
</office:document-meta>
</file>