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Dag van het Park’ in het Stadspark, Bovenburen te Winschoten op 28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Dag van het Park’ in het Stadspark, Bovenburen te Winschoten op 28 mei van 13.00 uur tot 17.00 uur. Verleend en verzonden op 3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7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Dag van het Park’ in het Stadspark, Bovenburen te Winschoten op 28 mei 2023</meta:user-defined>
    <meta:user-defined meta:name="DCTERMS.W3CDTF/DCTERMS.available">2023-05-10</meta:user-defined>
    <meta:user-defined meta:name="DCTERMS.W3CDTF/OVERHEIDop.jaargang">2023</meta:user-defined>
    <meta:user-defined meta:name="OVERHEIDop.publicationIssue">203749</meta:user-defined>
    <meta:user-defined meta:name="OVERHEIDop.GmbID/DC.identifier">gmb-2023-203749</meta:user-defined>
    <meta:user-defined meta:name="OVERHEIDop.versieInformatie"/>
  </office:meta>
</office:document-meta>
</file>