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Dorpsfeest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Dorpsfeesten Neer:</text:p>
            <text:p text:style-name="common-al">Dorpsfeesten in Neer op 29 en 30 juli 2023 op het plein aan de Engelmanstraat met dorpsmarkt op zondag. Ontvangstdatum: 1 mei 2023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74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4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Dorpsfeesten in Ne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48</meta:user-defined>
    <meta:user-defined meta:name="OVERHEIDop.GmbID/DC.identifier">gmb-2023-203748</meta:user-defined>
    <meta:user-defined meta:name="OVERHEIDop.versieInformatie"/>
  </office:meta>
</office:document-meta>
</file>