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een torenkraan op het Vredesplein te Beerta op donderdag 4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gebruik gemeentegrond voor het plaatsen van een torenkraan op het Vredesplein te Beerta op donderdag 4 mei 2023 tussen 07.30 uur en 08.30 uur. Betreft plaatsen zonnepanelen. Verleend en verzonden op 3 me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374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4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4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2) en/of Bijzondere Wetgeving voor het plaatsen van een torenkraan op het Vredesplein te Beerta op donderdag 4 mei 2023</meta:user-defined>
    <meta:user-defined meta:name="DCTERMS.W3CDTF/DCTERMS.available">2023-05-10</meta:user-defined>
    <meta:user-defined meta:name="DCTERMS.W3CDTF/OVERHEIDop.jaargang">2023</meta:user-defined>
    <meta:user-defined meta:name="OVERHEIDop.publicationIssue">203741</meta:user-defined>
    <meta:user-defined meta:name="OVERHEIDop.GmbID/DC.identifier">gmb-2023-203741</meta:user-defined>
    <meta:user-defined meta:name="OVERHEIDop.versieInformatie"/>
  </office:meta>
</office:document-meta>
</file>