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beëindigen van de activiteit bereiden van voedingsmiddelen op de locatie De Zanden 55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3</text:p>
            <text:p text:style-name="common-al">Kenmerk: Z-MELD840-2023-0001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73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beëindigen van de activiteit bereiden van voedingsmiddelen op de locatie De Zanden 55 Teug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34</meta:user-defined>
    <meta:user-defined meta:name="OVERHEIDop.GmbID/DC.identifier">gmb-2023-203734</meta:user-defined>
    <meta:user-defined meta:name="OVERHEIDop.versieInformatie"/>
  </office:meta>
</office:document-meta>
</file>