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jubileumfeest van Voetbalvereniging MOVV te Midwolda op het Sportpark aan de Niesoordlaan 68 te Midwolda op zaterdag 24 juni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jubileumfeest van Voetbalvereniging MOVV te Midwolda op het Sportpark aan de Niesoordlaan 68 te Midwolda op zaterdag 24 juni 2023 van 13.00 uur tot 24.00 uur. Verleend en verzonden op 3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7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een jubileumfeest van Voetbalvereniging MOVV te Midwolda op het Sportpark aan de Niesoordlaan 68 te Midwolda op zaterdag 24 juni 2023</meta:user-defined>
    <meta:user-defined meta:name="DCTERMS.W3CDTF/DCTERMS.available">2023-05-10</meta:user-defined>
    <meta:user-defined meta:name="DCTERMS.W3CDTF/OVERHEIDop.jaargang">2023</meta:user-defined>
    <meta:user-defined meta:name="OVERHEIDop.publicationIssue">203730</meta:user-defined>
    <meta:user-defined meta:name="OVERHEIDop.GmbID/DC.identifier">gmb-2023-203730</meta:user-defined>
    <meta:user-defined meta:name="OVERHEIDop.versieInformatie"/>
  </office:meta>
</office:document-meta>
</file>