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eedstraat 48 Leeuwarden, (11056920) plaatsen van pv panel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eedstraat 48 Leeuwarden, (11056920) plaatsen van pv panelen op het dak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27</meta:user-defined>
    <meta:user-defined meta:name="OVERHEIDop.GmbID/DC.identifier">gmb-2023-203727</meta:user-defined>
    <meta:user-defined meta:name="OVERHEIDop.versieInformatie"/>
  </office:meta>
</office:document-meta>
</file>