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Bossestraat 13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Vogelwaarde, Bossestraat 136</text:span>
          </text:p>
            <text:p text:style-name="common-al">Datum indiening: 7-5-2023</text:p>
            <text:p text:style-name="common-al">Zaakomschrijving: plaatsen van zonnepanelen</text:p>
            <text:p text:style-name="common-al">Zaaknummer: 30377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372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2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2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776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Aanvraag Omgevingsvergunning, Vogelwaarde, Bossestraat 136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725</meta:user-defined>
    <meta:user-defined meta:name="OVERHEIDop.GmbID/DC.identifier">gmb-2023-203725</meta:user-defined>
    <meta:user-defined meta:name="OVERHEIDop.versieInformatie"/>
  </office:meta>
</office:document-meta>
</file>