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5*"/>
    </style:style>
    <style:style style:family="table-column" style:parent-style-name="colspec" style:name="id1-3-2-1-1-7-1-2">
      <style:table-column-properties style:rel-column-width="73*"/>
    </style:style>
  </office:automatic-styles>
  <office:body>
    <office:text>
      <text:p text:style-name="new_page_staatscourant"/>
      <text:p text:style-name="single-kop-titel">BEKENDMAKING Kamerl. Onnesl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osterhout maakt het volgende bekend:</text:p>
            <text:p text:style-name="common-al"/>
            <text:p text:style-name="common-al">
            <text:span text:style-name="nadrukvet">ONTWERPBESLUIT OMGEVINGSVERGUNNING UITGEBREIDE VOORBEREIDINGSPROCEDURE</text:span>
          </text:p>
            <text:p text:style-name="common-al"/>
            <text:p text:style-name="common-al">Het college van Oosterhout heeft het voornemen om een omgevingsvergunning in de periode 21 april t/m 4 mei 2023 te verlenen voor: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1">
                    <text:p text:style-name="table_al">Voor:</text:p>
                  </table:table-cell>
                  <table:table-cell table:style-name="entry" table:number-rows-spanned="1" table:number-columns-spanned="1">
                    <text:p text:style-name="table_al">Publicatiedatum 11 mei 2023 Brandveilig gebruik van de units, Kamerlingh Onneslaan 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</text:p>
                  </table:table-cell>
                  <table:table-cell table:style-name="entry" table:number-rows-spanned="1" table:number-columns-spanned="1">
                    <text:p text:style-name="table_al">Kamerlingh Onneslaan 3, 4904 KJ te Ooster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ferentie:</text:p>
                  </table:table-cell>
                  <table:table-cell table:style-name="entry" table:number-rows-spanned="1" table:number-columns-spanned="1">
                    <text:p text:style-name="table_al">3602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werpbesluit d.d.:</text:p>
                  </table:table-cell>
                  <table:table-cell table:style-name="entry" table:number-rows-spanned="1" table:number-columns-spanned="1">
                    <text:p text:style-name="table_al">25 april 202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de ontwerpbeschikking en de bijbehorende stukken liggen met ingang van 11 mei 2023<text:span text:style-name="nadrukvet"/><text:span text:style-name="nadrukvet"/>gedurende zes weken (digitaal) ter inzage. </text:p>
            <text:p text:style-name="common-al"/>
            <text:p text:style-name="common-al">Indien u dit ontwerpbesluit in wilt zien, kunt u het digitaal opvragen bij Team Vergunningen, Toezicht en Handhaving via het contactformulier <text:a xlink:href="https://oosterhout.nl/metamenu/contact/contactformulier/" xlink:type="simple">https://oosterhout.nl/metamenu/contact/contactformulier/</text:a>. Gelieve het referentienummer hierbij te vermelden.</text:p>
            <text:p text:style-name="common-al"/>
            <text:p text:style-name="common-al">
            <text:span text:style-name="nadrukvet">Zienswijze</text:span>
          </text:p>
            <text:p text:style-name="common-al">Tijdens de periode van ter inzage legging heeft iedereen de mogelijkheid een schriftelijke zienswijze in te dienen. U kunt deze sturen aan: het college burgemeester en wethouders, Postbus 10150, 4900 GB te Oosterhout. U kunt ook mondeling een zienswijze inbrengen<text:span text:style-name="nadrukcur">.</text:span> Hiervoor kunt u een afspraak maken bij Team Buiten Vergunningen en Handhaving via het telefoonnummer 14 0162, gelieve het referentienummer bij de hand te houden. </text:p>
            <text:p text:style-name="common-al"/>
            <text:p text:style-name="common-al">Voor het indienen van beroep tegen de uiteindelijke beschikking moet u een zienswijze hebben ingebracht tegen de ontwerpbeschikking én u moet daarbij belanghebbende zijn.</text:p>
            <text:p text:style-name="common-al"/>
            <text:p text:style-name="common-al">Oosterhout, 11 mei 2023</text:p>
            <text:p text:style-name="common-al">De burgemeester voornoem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0372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2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72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360226</meta:user-defined>
    <meta:user-defined meta:name="DCTERMS.abstract">Publicatiedatum 11 mei 2023 Brandveilig gebruik van de units, Kamerlingh Onneslaan 3</meta:user-defined>
    <dc:language>nl</dc:language>
    <meta:user-defined meta:name="OVERHEIDop.locatietype/OVERHEIDop.gebiedsmarkering">Adres</meta:user-defined>
    <meta:user-defined meta:name="DC.title">BEKENDMAKING Kamerl. Onnesln 3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3723</meta:user-defined>
    <meta:user-defined meta:name="OVERHEIDop.GmbID/DC.identifier">gmb-2023-203723</meta:user-defined>
    <meta:user-defined meta:name="OVERHEIDop.versieInformatie"/>
  </office:meta>
</office:document-meta>
</file>