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Alcoholwet) voor slijterij COOP Wijsbeek te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en vergunning op grond van artikel 3 van de Alcoholwet voor de slijterij van COOP Wijsbeek (Vredesplein 1 in Beerta). Verleend en verzonden op 2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Alcoholwet) voor slijterij COOP Wijsbeek te Beerta</meta:user-defined>
    <meta:user-defined meta:name="DCTERMS.W3CDTF/DCTERMS.available">2023-05-10</meta:user-defined>
    <meta:user-defined meta:name="DCTERMS.W3CDTF/OVERHEIDop.jaargang">2023</meta:user-defined>
    <meta:user-defined meta:name="OVERHEIDop.publicationIssue">203717</meta:user-defined>
    <meta:user-defined meta:name="OVERHEIDop.GmbID/DC.identifier">gmb-2023-203717</meta:user-defined>
    <meta:user-defined meta:name="OVERHEIDop.versieInformatie"/>
  </office:meta>
</office:document-meta>
</file>