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offerbakverkoop op 6 mei, 3 juni, 1 juli, 5 augustus, 2 september, 7 oktober en 4 november 2023 aan Parkeerterrein Brasserie Buiten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Brasserie Buitenhuis, Valkenburg</text:p>
                  </table:table-cell>
                  <table:table-cell table:style-name="entry" table:number-rows-spanned="1" table:number-columns-spanned="1">
                    <text:p text:style-name="table_al">het organiseren van een Kofferbakverkoop op 6 mei, 3 juni, 1 juli, 5 augustus, 2 september, 7 oktober en 4 november 2023</text:p>
                  </table:table-cell>
                  <table:table-cell table:style-name="entry" table:number-rows-spanned="1" table:number-columns-spanned="1">
                    <text:p text:style-name="table_al">01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7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Kofferbakverkoop op 6 mei, 3 juni, 1 juli, 5 augustus, 2 september, 7 oktober en 4 november 2023 aan Parkeerterrein Brasserie Buitenhuis te Valken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12</meta:user-defined>
    <meta:user-defined meta:name="OVERHEIDop.GmbID/DC.identifier">gmb-2023-203712</meta:user-defined>
    <meta:user-defined meta:name="OVERHEIDop.versieInformatie"/>
  </office:meta>
</office:document-meta>
</file>