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s van een loods aan Bladelsedijk 4a 5096BN Hulsel, sectie K nr 1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wijzigen van de gevels van een loods aan Bladelsedijk 4a 5096BN Hulsel, sectie K nr 1475. Het kenmerk van de gemeente voor deze zaak is 1667231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0370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0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0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2318</meta:user-defined>
    <meta:user-defined meta:name="DCTERMS.abstract">wijzigen van de gevels van een loods</meta:user-defined>
    <dc:language>nl</dc:language>
    <meta:user-defined meta:name="OVERHEIDop.locatietype/OVERHEIDop.gebiedsmarkering">Punt</meta:user-defined>
    <meta:user-defined meta:name="DC.title">Aanvraag vergunning voor het wijzigen van de gevels van een loods aan Bladelsedijk 4a 5096BN Hulsel, sectie K nr 1475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707</meta:user-defined>
    <meta:user-defined meta:name="OVERHEIDop.GmbID/DC.identifier">gmb-2023-203707</meta:user-defined>
    <meta:user-defined meta:name="OVERHEIDop.versieInformatie"/>
  </office:meta>
</office:document-meta>
</file>