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Ald Slotwei 1 Wergea, (11057679) verbouwen en onderhouden van het rijksmonumen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1 me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3698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69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69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Ald Slotwei 1 Wergea, (11057679) verbouwen en onderhouden van het rijksmonument.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698</meta:user-defined>
    <meta:user-defined meta:name="OVERHEIDop.GmbID/DC.identifier">gmb-2023-203698</meta:user-defined>
    <meta:user-defined meta:name="OVERHEIDop.versieInformatie"/>
  </office:meta>
</office:document-meta>
</file>