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Krijtenb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in de periode 21 april t/m 4 mei 2023 te verlenen voor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1 mei 2023 Brandveilig gebruik van de units, Krijtenber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Krijtenberg 1, 4904 PW te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360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5 april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1 mei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Buiten Vergunningen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11 mei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36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0259</meta:user-defined>
    <meta:user-defined meta:name="DCTERMS.abstract">Publicatiedatum 11 mei 2023 Brandveilig gebruik van de units, Krijtenberg 1</meta:user-defined>
    <dc:language>nl</dc:language>
    <meta:user-defined meta:name="OVERHEIDop.locatietype/OVERHEIDop.gebiedsmarkering">Adres</meta:user-defined>
    <meta:user-defined meta:name="DC.title">BEKENDMAKING Krijtenberg 1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697</meta:user-defined>
    <meta:user-defined meta:name="OVERHEIDop.GmbID/DC.identifier">gmb-2023-203697</meta:user-defined>
    <meta:user-defined meta:name="OVERHEIDop.versieInformatie"/>
  </office:meta>
</office:document-meta>
</file>