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0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verwijderen van asbest (Weezenhof 210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8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C687D87-775C-446D-87B1-11EC1D6266BC" xlink:type="simple">http://www.nijmegen.nl/vergunningpagina/?guid=3C687D87-775C-446D-87B1-11EC1D6266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105 Nijmegen: verwijderen van asbest - meldingen - Melding ontva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96</meta:user-defined>
    <meta:user-defined meta:name="OVERHEIDop.GmbID/DC.identifier">gmb-2023-203696</meta:user-defined>
    <meta:user-defined meta:name="OVERHEIDop.versieInformatie"/>
  </office:meta>
</office:document-meta>
</file>