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steegseweg 62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23</text:p>
            <text:p text:style-name="common-al">
            <text:span text:style-name="nadrukvet">Omschrijving: </text:span>verwijderen van asbest (Winkelsteegseweg 6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3879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2B59811-6BC8-43EC-B983-DA7304ECE1AA" xlink:type="simple">http://www.nijmegen.nl/vergunningpagina/?guid=12B59811-6BC8-43EC-B983-DA7304ECE1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369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9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inkelsteegseweg 62 Nijmegen: verwijderen van asbest - meldingen - Melding ontvang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95</meta:user-defined>
    <meta:user-defined meta:name="OVERHEIDop.GmbID/DC.identifier">gmb-2023-203695</meta:user-defined>
    <meta:user-defined meta:name="OVERHEIDop.versieInformatie"/>
  </office:meta>
</office:document-meta>
</file>