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ptunusstraat 29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23</text:p>
            <text:p text:style-name="common-al">
            <text:span text:style-name="nadrukvet">Omschrijving: </text:span>verwijderen van asbest (Neptunusstraat 2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880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9FFD6102-CDEF-4699-A5E2-73D8DCCF5ADB" xlink:type="simple">http://www.nijmegen.nl/vergunningpagina/?guid=9FFD6102-CDEF-4699-A5E2-73D8DCCF5A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69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9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9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eptunusstraat 29 Nijmegen: verwijderen van asbest - meldingen - Melding ontvang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694</meta:user-defined>
    <meta:user-defined meta:name="OVERHEIDop.GmbID/DC.identifier">gmb-2023-203694</meta:user-defined>
    <meta:user-defined meta:name="OVERHEIDop.versieInformatie"/>
  </office:meta>
</office:document-meta>
</file>