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tent t.b.v. op- en overslag voor een periode van 7 maanden aan Herenweg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ijdelijk plaatsen van een tent t.b.v. op- en overslag voor een periode van 7 maanden aan Herenwe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jun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69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9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9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tijdelijk plaatsen van een tent t.b.v. op- en overslag voor een periode van 7 maanden aan Herenweg 37</meta:user-defined>
    <meta:user-defined meta:name="DCTERMS.W3CDTF/DCTERMS.available">2023-05-10</meta:user-defined>
    <meta:user-defined meta:name="DCTERMS.W3CDTF/OVERHEIDop.jaargang">2023</meta:user-defined>
    <meta:user-defined meta:name="OVERHEIDop.publicationIssue">203693</meta:user-defined>
    <meta:user-defined meta:name="OVERHEIDop.GmbID/DC.identifier">gmb-2023-203693</meta:user-defined>
    <meta:user-defined meta:name="OVERHEIDop.versieInformatie"/>
  </office:meta>
</office:document-meta>
</file>