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168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verwijderen van asbest - bron 1 en 2 (Zwanenveld 416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7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BA1588A-6BB4-4633-A884-FF03869CF4A2" xlink:type="simple">http://www.nijmegen.nl/vergunningpagina/?guid=EBA1588A-6BB4-4633-A884-FF03869CF4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168 Nijmegen: verwijderen van asbest - bron 1 en 2 - meldingen - Melding ontva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92</meta:user-defined>
    <meta:user-defined meta:name="OVERHEIDop.GmbID/DC.identifier">gmb-2023-203692</meta:user-defined>
    <meta:user-defined meta:name="OVERHEIDop.versieInformatie"/>
  </office:meta>
</office:document-meta>
</file>