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plaatsen van dakramen in het zijdakvlak op het perceel Groen van Prinstererlaan 18, 3818 J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plaatsen van dakramen in het zijdakvlak op het perceel Groen van Prinstererlaan 18, 3818 JP Amersfoort</text:span>
          </text:p>
            <text:p text:style-name="common-al">De Gemeente Amersfoort heeft op 08-05-2023 besloten de aanvraag voor een omgevingsvergunning voor het plaatsen van dakramen in het zijdakvlak op het perceel Groen van Prinstererlaan 18, 3818 JP Amersfoort, met kenmerk CLZ-00001793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69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9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9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1793</meta:user-defined>
    <dc:language>nl</dc:language>
    <meta:user-defined meta:name="OVERHEIDop.locatietype/OVERHEIDop.gebiedsmarkering">Punt</meta:user-defined>
    <meta:user-defined meta:name="DC.title">Buiten behandeling laten aanvraag omgevingsvergunning voor het plaatsen van dakramen in het zijdakvlak op het perceel Groen van Prinstererlaan 18, 3818 JP Amersfoor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691</meta:user-defined>
    <meta:user-defined meta:name="OVERHEIDop.GmbID/DC.identifier">gmb-2023-203691</meta:user-defined>
    <meta:user-defined meta:name="OVERHEIDop.versieInformatie"/>
  </office:meta>
</office:document-meta>
</file>