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459 Rondgang Muziekvereniging Juliana d.d. 18 januari 2023, start en finish vanaf Het Blanke Schot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Optocht van de muziekvereniging door het dorp  </text:p>
            <text:p text:style-name="tussenkopcur"/>
            <text:p text:style-name="common-al"/>
            <text:p text:style-name="tussenkopcur">Datum vergunning:</text:p>
            <text:p text:style-name="tussenkopcur">13 januar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6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459 Rondgang Muziekvereniging Juliana d.d. 18 januari 2023, start en finish vanaf Het Blanke Schot in Uddel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369</meta:user-defined>
    <meta:user-defined meta:name="OVERHEIDop.GmbID/DC.identifier">gmb-2023-20369</meta:user-defined>
    <meta:user-defined meta:name="OVERHEIDop.versieInformatie"/>
  </office:meta>
</office:document-meta>
</file>