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installatie voor het reduceren van gasdruk t.b.v. lokale distributie op de locatie Kilkade 23 te Dordrecht zaaknummer Z-23-4247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veranderen van een installatie voor het reduceren van gasdruk t.b.v. lokale distributie op de locatie Kilkade 23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6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anderen van een installatie voor het reduceren van gasdruk t.b.v. lokale distributie op de locatie Kilkade 23 te Dordrecht zaaknummer Z-23-424724</meta:user-defined>
    <meta:user-defined meta:name="DCTERMS.W3CDTF/DCTERMS.available">2023-05-10</meta:user-defined>
    <meta:user-defined meta:name="DCTERMS.W3CDTF/OVERHEIDop.jaargang">2023</meta:user-defined>
    <meta:user-defined meta:name="OVERHEIDop.publicationIssue">203689</meta:user-defined>
    <meta:user-defined meta:name="OVERHEIDop.GmbID/DC.identifier">gmb-2023-203689</meta:user-defined>
    <meta:user-defined meta:name="OVERHEIDop.versieInformatie"/>
  </office:meta>
</office:document-meta>
</file>