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en besluit hogere waarden Wet Geluidhinder ‘Kopblok Dordtsestraatweg-Sikke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3 april 2023 het bestemmingsplan ‘Kopblok Dordtsestraatweg-Sikkelstraat’ (<text:a xlink:href="http://www.ruimtelijkeplannen.nl/web-roo/?planidn=NL.IMRO.0599.BP2198KopblokDordt-va01" xlink:type="simple">NL.IMRO.0599.BP2198KopblokDordt-va01</text:a>) heeft vastgesteld. Het bestemmingsplan is gewijzigd vastgesteld ten opzichte van het ontwerp dat ter inzage heeft gelegen.</text:p>
            <text:p text:style-name="common-al">Burgemeester en wethouders hebben daarnaast op 13 april 2023 het Besluit hogere waarden Wet geluidhinder ten behoeve van het bestemmingsplan ‘Kopblok Dordtsestraatweg-Sikkelstraat’ gewijzigd vastgesteld. </text:p>
            <text:p text:style-name="common-al">Bestemmingsplan</text:p>
            <text:p text:style-name="common-al">Het Kopblok Dordtsestraatweg - Sikkelstraat bestaat uit de adressen Reepstraat 26, Dordtsestraatweg 426 t/m 438 en Sikkelstraat 69 t/m 71. Havensteder wil de genoemde woningen met commerciële ruimten in de plint slopen en ca. 9 woningen terugbouwen. Met de vaststelling van dit bestemmingsplan is er een planologisch kader voor de nieuwbouw van 9 woningen op deze locatie.</text:p>
            <text:p text:style-name="common-al">Besluit hogere waarden Wet geluidhinder</text:p>
            <text:p text:style-name="common-al">Het bestemmingsplan voorziet in de ontwikkeling van nieuwe woningen. Dit zijn geluidgevoelige objecten. De voorkeurswaarden voor geluid zoals aangegeven in de Wet geluidhinder zullen worden overschreden vanwege wegverkeerslawaai en industrielawaai. Hiervoor zijn hogere waarden vastgesteld. </text:p>
            <text:p text:style-name="common-al">Terinzagelegging</text:p>
            <text:p text:style-name="common-al">Het raadsbesluit en het vastgestelde bestemmingsplan met bijbehorende stukken alsmede het Besluit hogere waarden Wet geluidhinder liggen met ingang van vrijdag 12 mei 2023 tot en met vrijdag 23 juni 2023 ter inzage. Het bestemmingsplan met de bijbehorende stukken is digitaal beschikbaar via <text:a xlink:href="http://www.ruimtelijkeplannen.nl" xlink:type="simple">www.ruimtelijkeplannen.nl</text:a>. </text:p>
            <text:p text:style-name="common-al">Bovengenoemde stukken kunt u na het maken van een afspraak ook in papieren vorm inzien in het Timmerhuis tijdens hieronder genoemde openingstijden. Een afspraak is te maken via telefoon: 010 267 2514 of via e-mail <text:a xlink:href="mailto:bir@rotterdam.nl" xlink:type="simple">bir@rotterdam.nl</text:a>. Concern informatiecentrum gemeente Rotterdam, Timmerhuis, Halvemaanpassage 1, 3011 AH Rotterdam. Openingstijden: dinsdag, woensdag en donderdag van 09.00 tot 13.00 uur</text:p>
            <text:p text:style-name="common-al">Beroep</text:p>
            <text:p text:style-name="common-al">Tegen het vaststellingsbesluit en tegen het besluit hogere waarden kan van vrijdag 12 mei tot en met vrijdag 23 juni 2023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e dag waarop de beroepstermijn afloopt, tenzij binnen de beroepstermijn een verzoek om voorlopige voorziening is ingediend. Het besluit treedt dan niet in werking voordat op het verzoek is beslist.</text:p>
            <text:p text:style-name="common-al">Rotterdam, 12 mei 2023 </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68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8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8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98KopblokDordt-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en besluit hogere waarden Wet Geluidhinder ‘Kopblok Dordtsestraatweg-Sikkelstraat’</meta:user-defined>
    <meta:user-defined meta:name="DCTERMS.W3CDTF/DCTERMS.available">2023-05-12</meta:user-defined>
    <meta:user-defined meta:name="DCTERMS.W3CDTF/OVERHEIDop.jaargang">2023</meta:user-defined>
    <meta:user-defined meta:name="OVERHEIDop.publicationIssue">203688</meta:user-defined>
    <meta:user-defined meta:name="OVERHEIDop.GmbID/DC.identifier">gmb-2023-203688</meta:user-defined>
    <meta:user-defined meta:name="OVERHEIDop.versieInformatie"/>
  </office:meta>
</office:document-meta>
</file>